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"/>
      <text:p text:style-name="P2"/>
      <text:p text:style-name="P3">ENCOMIENDAS DE GESTIÓN (ANUALIDADES 2021 A 2025)</text:p>
      <text:p text:style-name="P4"/>
      <text:p text:style-name="P5"/>
      <text:p text:style-name="P6">Durante el período de años 2021 a 2025, el Consejo Insular de Aguas de Fuerteventura no realizó ninguna encomienda de gestión ni encargo a medio propio.</text:p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6434in" svg:height="0.84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María Elizabeth Armas Gordillo</dc:creator>
    <meta:creation-date>2026-03-17T10:07:00Z</meta:creation-date>
    <dc:date>2026-03-17T10:08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0" meta:row-count="1" meta:non-whitespace-character-count="179"/>
  </office:meta>
</office:document-meta>
</file>